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Fm C# C# x2) - G# D# C# Bbm <text:s text:c="8"/>[Intro] Fm Fm C# C#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Fm Fm C#M7 C#M7</text:p>
      <text:p>Sells <text:span text:style-name="Measure_20__23_1">Ca</text:span>liforni<text:span text:style-name="Measure_20__23_2">ca</text:span>tion</text:p>
      <text:p><text:s text:c="40"/>[Pre-Hook] Fm Fm C#M7 C#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G# D# Bbm Fm - G# D# Bbm Bb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Fm Fm C#M7 C#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Dm Dm Bb Bb x2) - (Gm Bb F C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